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4fa3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2a3bb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4fa3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4fa3" style:font-size-asian="9.60000038146973pt" style:font-weight-asian="bold" style:font-size-complex="11pt" style:font-weight-complex="bold"/>
    </style:style>
    <style:style style:name="T12" style:family="text">
      <style:text-properties officeooo:rsid="001a4fa3"/>
    </style:style>
    <style:style style:name="T13" style:family="text">
      <style:text-properties officeooo:rsid="001c1b8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1">50625 – CD – FP – PS,</text:span><text:span text:style-name="T10"> </text:span><text:span text:style-name="T7">de l</text:span><text:span text:style-name="T9">a</text:span><text:span text:style-name="T7"> diputad</text:span><text:span text:style-name="T9">a Cattalini</text:span><text:span text:style-name="T7">, por el cual </text:span>se solicita disponga informar acerca del <text:span text:style-name="T12">P</text:span>rograma <text:span text:style-name="T12">S</text:span>anta <text:span text:style-name="T12">F</text:span>e + <text:span text:style-name="T12">C</text:span>onectada, estado de avance y plazo de finalización de la primera etapa para dotar de conectividad a 20 barrios populares (12 en la ciudad de <text:span text:style-name="T12">R</text:span>osario y 8 en la ciudad de <text:span text:style-name="T12">S</text:span>anta <text:span text:style-name="T12">F</text:span>e)<text:span text:style-name="T7">; y, por las razones expuestas en los fundamentos y las que podrá dar el miembro informante, esta Comisión aconseja la aprobación del texto </text:span><text:span text:style-name="T8">presentado que a continuación se transcribe</text:span><text:span text:style-name="T7">: </text:span></text:p>
      <text:p text:style-name="P6">PROYECTO DE COMUNICACIÓN</text:p>
      <text:p text:style-name="P8">La Cámara de Diputados de la Provincia vería con agrado que el Poder Ejecutivo, por intermedio del organismo que corresponda, informe acerca del programa Santa Fe + Conectada, en particular los siguiente:</text:p>
      <text:p text:style-name="P8">a) <text:span text:style-name="T12">e</text:span>stado de avance y plazo de finalización de la primera etapa para dotar de conectividad a 20 barrios populares (12 en la ciudad de Rosario y 8 en la ciudad de Santa Fe);</text:p>
      <text:p text:style-name="P8">b) <text:span text:style-name="T12">e</text:span>stado de avance y plazo de finalización de la segunda etapa para dotar de conectividad a otros 114 barrios populares (84 en la ciudad de Rosario y 30 en la ciudad de Santa Fe );</text:p>
      <text:p text:style-name="P8">c) <text:span text:style-name="T12">e</text:span>stado de avance y plazo de finalización de la construcción de la red troncal de 4000 Km. de fibra óptica para toda la provincia de Santa Fe; <text:span text:style-name="T12">y,</text:span></text:p>
      <text:p text:style-name="P8">d) <text:span text:style-name="T12">e</text:span>stado de la licitación destinada a brindar conectividad a la zona sur de la Provincia.</text:p>
      <text:p text:style-name="P7">Sala de <text:span text:style-name="T6">la Comisión por Zoom, </text:span><text:span text:style-name="T13">22 de marzo de 2023.</text:span><text:span text:style-name="T6"> </text:span></text:p>
      <text:p text:style-name="P7">Firmantes: Diputados Balagué, Di Stefano, Hynes, Peralta, Argañaraz, González.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><text:span text:style-name="T5"/></text:a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49:54.078029745</dc:date>
    <meta:print-date>2017-03-29T09:42:11.806000000</meta:print-date>
    <meta:editing-cycles>58</meta:editing-cycles>
    <meta:editing-duration>PT1H22M19S</meta:editing-duration>
    <meta:generator>LibreOffice/7.4.5.1$Linux_X86_64 LibreOffice_project/40$Build-1</meta:generator>
    <meta:document-statistic meta:table-count="0" meta:image-count="1" meta:object-count="0" meta:page-count="2" meta:paragraph-count="12" meta:word-count="299" meta:character-count="1747" meta:non-whitespace-character-count="1454"/>
  </office:meta>
</office:document-meta>
</file>